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ook at the sta<text:span text:style-name="Measure_20__23_2">rs</text:span>, <text:s/>[Verse] (Bb Bb F <text:s/>F</text:p>
      <text:p><text:s text:c="4"/>look how they shine fo<text:span text:style-name="Measure_20__23_1">r y</text:span>ou (D#M7 D#M7)</text:p>
      <text:p>(And everything you d<text:span text:style-name="Measure_20__23_1">o</text:span>) <text:s text:c="15"/>x3)</text:p>
      <text:p>Yeah, they were all yello<text:span text:style-name="Measure_20__23_1">w</text:span> <text:s text:c="6"/>Bb <text:s text:c="2"/>Bb</text:p>
      <text:p>I came alo<text:span text:style-name="Measure_20__23_2">ng, I</text:span> wrote a song fo<text:span text:style-name="Measure_20__23_1">r y</text:span>ou</text:p>
      <text:p>And all the things you d<text:span text:style-name="Measure_20__23_1">o</text:span></text:p>
      <text:p>And it was called yello<text:span text:style-name="Measure_20__23_1">w</text:span></text:p>
      <text:p>So then I took m<text:span text:style-name="Measure_20__23_1">y t</text:span>urn <text:s text:c="12"/>[Intro]</text:p>
      <text:p>Oh, what a thing to have do<text:span text:style-name="Measure_20__23_1">ne</text:span> <text:s text:c="3"/>Bb Bb F F</text:p>
      <text:p>And it was all yello<text:span text:style-name="Measure_20__23_1">w</text:span> <text:s text:c="11"/>D# D# Bb <text:s/>Bb</text:p>
      <text:p/>
      <text:p>[Chorus] (D#M7 Gm7-F x3) - D#M7-X X</text:p>
      <text:p>Your ski<text:span text:style-name="Measure_20__23_2">n, o</text:span>h yeah, your <text:span text:style-name="Measure_20__23_2_bd_">skin</text:span> and bone<text:span text:style-name="Measure_20__23_1">s</text:span></text:p>
      <text:p>Turn i<text:span text:style-name="Measure_20__23_2">nt</text:span>o something <text:span text:style-name="Measure_20__23_2_bd_">beau</text:span>tifu<text:span text:style-name="Measure_20__23_1">l</text:span></text:p>
      <text:p>D'you kno<text:span text:style-name="Measure_20__23_2">w, (y</text:span>ou know I <text:span text:style-name="Measure_20__23_2_bd_">love</text:span> you s<text:span text:style-name="Measure_20__23_1">o</text:span>) (x2)</text:p>
      <text:p/>
      <text:p>I (swam/jumped) acro<text:span text:style-name="Measure_20__23_2">ss</text:span> (x2) fo<text:span text:style-name="Measure_20__23_1">r</text:span> <text:s text:c="3"/>[Intro]</text:p>
      <text:p><text:s text:c="4"/>you - Oh, what a thing to d<text:span text:style-name="Measure_20__23_1">o</text:span></text:p>
      <text:p>'Cause you were all yello<text:span text:style-name="Measure_20__23_1">w</text:span> <text:s text:c="3"/>╔══════════╗</text:p>
      <text:p>I drew a li<text:span text:style-name="Measure_20__23_2">ne</text:span> (x2) fo<text:span text:style-name="Measure_20__23_1">r y</text:span>ou <text:s text:c="3"/>║ <text:s/>Yellow <text:s/>║</text:p>
      <text:p>Oh, what a thing to d<text:span text:style-name="Measure_20__23_1">o</text:span> <text:s text:c="7"/>║ Coldplay ║</text:p>
      <text:p>And it was all yello<text:span text:style-name="Measure_20__23_1">w</text:span> <text:s text:c="8"/>╚══════════╝</text:p>
      <text:p><text:s text:c="24"/>[Chorus]</text:p>
      <text:p><text:s text:c="4"/>(for you I <text:span text:style-name="Measure_20__23_2_bd_">bleed</text:span> myself <text:span text:style-name="Measure_20__23_1">dry</text:span>) <text:s text:c="2"/>[Intro]</text:p>
      <text:p/>
      <text:p>(It's <text:span text:style-name="Measure_20__23_1">true</text:span>) [Bridge] Bb Bb F F - D#M7 D#M7</text:p>
      <text:p>(Look how they shine (for) (<text:span text:style-name="Measure_20__23_1">you</text:span>/…) x2~1)</text:p>
      <text:p/>
      <text:p>[Bridge] <text:s text:c="5"/>[Verse - Lines #1~2] - D#M7-X</text:p>
      <text:p>() (…/) <text:s text:c="2"/>(And all the things that yo<text:span text:style-name="Measure_20__23_1">u d</text:span>o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chutes</meta:user-defined>
    <meta:user-defined meta:name="Year">2000</meta:user-defined>
  </office:meta>
</office:document-meta>
</file>